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0:.$B$1048576]; [.B1])+COUNTIF([.$B$1:.$B$11]; [.B1])+COUNTIF([.$B$108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0:.$B$1048576]; [.B1])+COUNTIF([.$B$1:.$B$11]; [.B1])+COUNTIF([.$B$108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0:.$B$1048576]; [.B1])+COUNTIF([.$B$1:.$B$11]; [.B1])+COUNTIF([.$B$108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0:.$B$1048576]; [.B1])+COUNTIF([.$B$1:.$B$11]; [.B1])+COUNTIF([.$B$108:.$B$10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0:.$B$1048576]; [.B1])+COUNTIF([.$B$1:.$B$11]; [.B1])+COUNTIF([.$B$108:.$B$109]; [.B1])&gt;1;NOT(ISBLANK([.B1]))))" style:apply-style-name="cf1" style:base-cell-address="Лист1.B1"/>
      <style:map style:condition="is-true-formula(AND(COUNTIF([.$B$200:.$B$1048576]; [.B200])&gt;1;NOT(ISBLANK([.B200]))))" style:apply-style-name="cf1" style:base-cell-address="Лист1.B2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0:.$B$1048576]; [.B1])+COUNTIF([.$B$1:.$B$11]; [.B1])+COUNTIF([.$B$108:.$B$109]; [.B1])&gt;1;NOT(ISBLANK([.B1]))))" style:apply-style-name="cf1" style:base-cell-address="Лист1.B1"/>
      <style:map style:condition="is-true-formula(AND(COUNTIF([.$B$200:.$B$1048576]; [.B200])&gt;1;NOT(ISBLANK([.B200]))))" style:apply-style-name="cf1" style:base-cell-address="Лист1.B2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0:.$B$1048576]; [.B1])+COUNTIF([.$B$1:.$B$11]; [.B1])+COUNTIF([.$B$108:.$B$109]; [.B1])&gt;1;NOT(ISBLANK([.B1]))))" style:apply-style-name="cf1" style:base-cell-address="Лист1.B1"/>
      <style:map style:condition="is-true-formula(AND(COUNTIF([.$B$200:.$B$1048576]; [.B200])&gt;1;NOT(ISBLANK([.B200]))))" style:apply-style-name="cf1" style:base-cell-address="Лист1.B2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5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98</text:p>
          </table:table-cell>
          <table:covered-table-cell table:style-name="ce16"/>
          <table:covered-table-cell/>
          <table:table-cell table:style-name="ce35"/>
          <table:table-cell table:style-name="ce16"/>
          <table:table-cell table:style-name="ce40"/>
          <table:table-cell table:style-name="ce16"/>
          <table:table-cell table:style-name="ce47" office:value-type="string">
            <text:p>"<text:span text:style-name="T1"> 12</text:span>"<text:span text:style-name="T1"> сент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9.2022 № 363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4">
            <text:p>9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88">
            <text:p>8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1:0060401:61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160</text:p>
          </table:table-cell>
          <table:table-cell table:style-name="ce37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50">
            <text:p>10 650,00</text:p>
          </table:table-cell>
          <table:table-cell table:style-name="ce54" office:value-type="float" office:value="4.26">
            <text:p>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1:0060401:61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160</text:p>
          </table:table-cell>
          <table:table-cell table:style-name="ce37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50">
            <text:p>10 650,00</text:p>
          </table:table-cell>
          <table:table-cell table:style-name="ce54" office:value-type="float" office:value="4.26">
            <text:p>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6:0000000:7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2848001">
            <text:p>2848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53285.11">
            <text:p>14 553 285,11</text:p>
          </table:table-cell>
          <table:table-cell table:style-name="ce54" office:value-type="float" office:value="5.11">
            <text:p>5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6:0040101:60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89000">
            <text:p>8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4790">
            <text:p>454 790,00</text:p>
          </table:table-cell>
          <table:table-cell table:style-name="ce54" office:value-type="float" office:value="5.11">
            <text:p>5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9:0000000:3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4588700">
            <text:p>4588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146076">
            <text:p>25 146 076,00</text:p>
          </table:table-cell>
          <table:table-cell table:style-name="ce54" office:value-type="float" office:value="5.48">
            <text:p>5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9:0020201:52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431065">
            <text:p>431065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2236.2">
            <text:p>2 362 236,20</text:p>
          </table:table-cell>
          <table:table-cell table:style-name="ce54" office:value-type="float" office:value="5.48">
            <text:p>5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4:0020103:17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160</text:p>
          </table:table-cell>
          <table:table-cell table:style-name="ce37" office:value-type="float" office:value="11628">
            <text:p>11628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953.88">
            <text:p>48 953,88</text:p>
          </table:table-cell>
          <table:table-cell table:style-name="ce54" office:value-type="float" office:value="4.21">
            <text:p>4,2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4:0020103:17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160</text:p>
          </table:table-cell>
          <table:table-cell table:style-name="ce37" office:value-type="float" office:value="15016">
            <text:p>15016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217.36">
            <text:p>63 217,36</text:p>
          </table:table-cell>
          <table:table-cell table:style-name="ce54" office:value-type="float" office:value="4.21">
            <text:p>4,2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5:0000000:143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160</text:p>
          </table:table-cell>
          <table:table-cell table:style-name="ce37" office:value-type="float" office:value="35000">
            <text:p>35000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5450">
            <text:p>205 450,00</text:p>
          </table:table-cell>
          <table:table-cell table:style-name="ce54" office:value-type="float" office:value="5.87">
            <text:p>5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6:0040101:25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551932">
            <text:p>551932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4853.2">
            <text:p>2 814 853,20</text:p>
          </table:table-cell>
          <table:table-cell table:style-name="ce54" office:value-type="float" office:value="5.1">
            <text:p>5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7:0020301:29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030</text:p>
          </table:table-cell>
          <table:table-cell table:style-name="ce37" office:value-type="float" office:value="148823">
            <text:p>148823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0303.32">
            <text:p>720 303,32</text:p>
          </table:table-cell>
          <table:table-cell table:style-name="ce54" office:value-type="float" office:value="4.84">
            <text:p>4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7:0040201:25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030</text:p>
          </table:table-cell>
          <table:table-cell table:style-name="ce37" office:value-type="float" office:value="134043">
            <text:p>134043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5385.53">
            <text:p>765 385,53</text:p>
          </table:table-cell>
          <table:table-cell table:style-name="ce54" office:value-type="float" office:value="5.71">
            <text:p>5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7:0040301:33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030</text:p>
          </table:table-cell>
          <table:table-cell table:style-name="ce37" office:value-type="float" office:value="131947">
            <text:p>131947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3417.37">
            <text:p>753 417,37</text:p>
          </table:table-cell>
          <table:table-cell table:style-name="ce54" office:value-type="float" office:value="5.71">
            <text:p>5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7:0040401:43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030</text:p>
          </table:table-cell>
          <table:table-cell table:style-name="ce37" office:value-type="float" office:value="35870">
            <text:p>35870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4817.7">
            <text:p>204 817,70</text:p>
          </table:table-cell>
          <table:table-cell table:style-name="ce54" office:value-type="float" office:value="5.71">
            <text:p>5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8:0030201:58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181</text:p>
          </table:table-cell>
          <table:table-cell table:style-name="ce37" office:value-type="float" office:value="402">
            <text:p>402</text:p>
          </table:table-cell>
          <table:table-cell table:style-name="ce42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762.1">
            <text:p>68 762,10</text:p>
          </table:table-cell>
          <table:table-cell table:style-name="ce54" office:value-type="float" office:value="171.05">
            <text:p>171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0:0000000:397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:160</text:p>
          </table:table-cell>
          <table:table-cell table:style-name="ce37" office:value-type="float" office:value="12968">
            <text:p>12968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249.12">
            <text:p>69 249,12</text:p>
          </table:table-cell>
          <table:table-cell table:style-name="ce54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03:0040205:7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76">
            <text:p>1576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5068.56">
            <text:p>225 068,56</text:p>
          </table:table-cell>
          <table:table-cell table:style-name="ce54" office:value-type="float" office:value="142.81">
            <text:p>142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04:0010410:16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8:030</text:p>
          </table:table-cell>
          <table:table-cell table:style-name="ce37" office:value-type="float" office:value="377">
            <text:p>377</text:p>
          </table:table-cell>
          <table:table-cell table:style-name="ce42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419.41">
            <text:p>126 419,41</text:p>
          </table:table-cell>
          <table:table-cell table:style-name="ce54" office:value-type="float" office:value="335.33">
            <text:p>335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06:0010701:61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22">
            <text:p>22</text:p>
          </table:table-cell>
          <table:table-cell table:style-name="ce42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88.9">
            <text:p>17 488,90</text:p>
          </table:table-cell>
          <table:table-cell table:style-name="ce54" office:value-type="float" office:value="794.95">
            <text:p>79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06:0930101:5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000">
            <text:p>30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420">
            <text:p>144 420,00</text:p>
          </table:table-cell>
          <table:table-cell table:style-name="ce54" office:value-type="float" office:value="48.14">
            <text:p>48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07:0040301:3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700">
            <text:p>700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912">
            <text:p>30 912,00</text:p>
          </table:table-cell>
          <table:table-cell table:style-name="ce54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08:0050102:21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155">
            <text:p>1155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278.5">
            <text:p>86 278,50</text:p>
          </table:table-cell>
          <table:table-cell table:style-name="ce54" office:value-type="float" office:value="74.7">
            <text:p>74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08:0050102:22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776">
            <text:p>1776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667.2">
            <text:p>132 667,20</text:p>
          </table:table-cell>
          <table:table-cell table:style-name="ce54" office:value-type="float" office:value="74.7">
            <text:p>74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08:0330101:3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190">
            <text:p>319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574.9">
            <text:p>158 574,90</text:p>
          </table:table-cell>
          <table:table-cell table:style-name="ce54" office:value-type="float" office:value="49.71">
            <text:p>49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0:0000000:186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22">
            <text:p>22</text:p>
          </table:table-cell>
          <table:table-cell table:style-name="ce42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171.64">
            <text:p>48 171,64</text:p>
          </table:table-cell>
          <table:table-cell table:style-name="ce54" office:value-type="float" office:value="2189.62">
            <text:p>2 189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0:0040101:1006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216">
            <text:p>1216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5154.56">
            <text:p>225 154,56</text:p>
          </table:table-cell>
          <table:table-cell table:style-name="ce54" office:value-type="float" office:value="185.16">
            <text:p>185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0:2160101:42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4500">
            <text:p>45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9415">
            <text:p>719 415,00</text:p>
          </table:table-cell>
          <table:table-cell table:style-name="ce54" office:value-type="float" office:value="159.87">
            <text:p>159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0:2750101:277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315">
            <text:p>1315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7009.1">
            <text:p>467 009,10</text:p>
          </table:table-cell>
          <table:table-cell table:style-name="ce54" office:value-type="float" office:value="355.14">
            <text:p>355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5:0030102:59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618">
            <text:p>618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268.62">
            <text:p>141 268,62</text:p>
          </table:table-cell>
          <table:table-cell table:style-name="ce54" office:value-type="float" office:value="228.59">
            <text:p>228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5:0260101:36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25000">
            <text:p>2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8250">
            <text:p>418 250,00</text:p>
          </table:table-cell>
          <table:table-cell table:style-name="ce54" office:value-type="float" office:value="16.73">
            <text:p>16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7:0110101:38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49569">
            <text:p>49569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3793.76">
            <text:p>943 793,76</text:p>
          </table:table-cell>
          <table:table-cell table:style-name="ce54" office:value-type="float" office:value="19.04">
            <text:p>19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7:0850101:1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883">
            <text:p>1883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585.63">
            <text:p>74 585,63</text:p>
          </table:table-cell>
          <table:table-cell table:style-name="ce54" office:value-type="float" office:value="39.61">
            <text:p>3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8:0000000:1166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8967">
            <text:p>18967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9027.2">
            <text:p>789 027,20</text:p>
          </table:table-cell>
          <table:table-cell table:style-name="ce54" office:value-type="float" office:value="41.6">
            <text:p>41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9:0230101:116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20">
            <text:p>20</text:p>
          </table:table-cell>
          <table:table-cell table:style-name="ce42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87.4">
            <text:p>3 187,40</text:p>
          </table:table-cell>
          <table:table-cell table:style-name="ce54" office:value-type="float" office:value="159.37">
            <text:p>159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0:0010313: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26">
            <text:p>26</text:p>
          </table:table-cell>
          <table:table-cell table:style-name="ce42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10.02">
            <text:p>13 410,02</text:p>
          </table:table-cell>
          <table:table-cell table:style-name="ce54" office:value-type="float" office:value="515.77">
            <text:p>515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3:0740201:216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11195">
            <text:p>11195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688.6">
            <text:p>195 688,60</text:p>
          </table:table-cell>
          <table:table-cell table:style-name="ce54" office:value-type="float" office:value="17.48">
            <text:p>17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5:0020217:17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496">
            <text:p>496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8699.68">
            <text:p>708 699,68</text:p>
          </table:table-cell>
          <table:table-cell table:style-name="ce54" office:value-type="float" office:value="1428.83">
            <text:p>1 428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5:0020217:176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497">
            <text:p>497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2543.93">
            <text:p>712 543,93</text:p>
          </table:table-cell>
          <table:table-cell table:style-name="ce54" office:value-type="float" office:value="1433.69">
            <text:p>1 433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5:0040321:13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23">
            <text:p>23</text:p>
          </table:table-cell>
          <table:table-cell table:style-name="ce42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238.8">
            <text:p>36 238,80</text:p>
          </table:table-cell>
          <table:table-cell table:style-name="ce54" office:value-type="float" office:value="1575.6">
            <text:p>1 575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6:0010201:43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700">
            <text:p>7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6014">
            <text:p>336 014,00</text:p>
          </table:table-cell>
          <table:table-cell table:style-name="ce54" office:value-type="float" office:value="480.02">
            <text:p>480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6:0010220:266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4:060</text:p>
          </table:table-cell>
          <table:table-cell table:style-name="ce37" office:value-type="float" office:value="344">
            <text:p>344</text:p>
          </table:table-cell>
          <table:table-cell table:style-name="ce42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9430.4">
            <text:p>609 430,40</text:p>
          </table:table-cell>
          <table:table-cell table:style-name="ce54" office:value-type="float" office:value="1771.6">
            <text:p>1 771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6:0010220:266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4:060</text:p>
          </table:table-cell>
          <table:table-cell table:style-name="ce37" office:value-type="float" office:value="174">
            <text:p>174</text:p>
          </table:table-cell>
          <table:table-cell table:style-name="ce42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7282.26">
            <text:p>307 282,26</text:p>
          </table:table-cell>
          <table:table-cell table:style-name="ce54" office:value-type="float" office:value="1765.99">
            <text:p>1 765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6:0010227:26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35.9">
            <text:p>35,9</text:p>
          </table:table-cell>
          <table:table-cell table:style-name="ce42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075.137">
            <text:p>46 075,14</text:p>
          </table:table-cell>
          <table:table-cell table:style-name="ce54" office:value-type="float" office:value="1283.43">
            <text:p>1 283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6:0010413:155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50</text:p>
          </table:table-cell>
          <table:table-cell table:style-name="ce37" office:value-type="float" office:value="6612">
            <text:p>6612</text:p>
          </table:table-cell>
          <table:table-cell table:style-name="ce42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55451.04">
            <text:p>9 355 451,04</text:p>
          </table:table-cell>
          <table:table-cell table:style-name="ce54" office:value-type="float" office:value="1414.92">
            <text:p>1 414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1:1640201:476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500">
            <text:p>15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210">
            <text:p>102 210,00</text:p>
          </table:table-cell>
          <table:table-cell table:style-name="ce54" office:value-type="float" office:value="68.14">
            <text:p>68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4:0830101:14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084">
            <text:p>3084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845.6">
            <text:p>133 845,60</text:p>
          </table:table-cell>
          <table:table-cell table:style-name="ce54" office:value-type="float" office:value="43.4">
            <text:p>43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0:0110101:49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15000">
            <text:p>1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7850">
            <text:p>227 850,00</text:p>
          </table:table-cell>
          <table:table-cell table:style-name="ce54" office:value-type="float" office:value="15.19">
            <text:p>15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11:0021601:58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6.1</text:p>
          </table:table-cell>
          <table:table-cell table:style-name="ce37" office:value-type="float" office:value="51.9">
            <text:p>51,9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219.83">
            <text:p>145 219,83</text:p>
          </table:table-cell>
          <table:table-cell table:style-name="ce54" office:value-type="float" office:value="2798.07">
            <text:p>2 798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10:1650102:26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36.5">
            <text:p>136,5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9652.1">
            <text:p>2 559 652,10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10:1870201:20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71.1">
            <text:p>171,1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63553.45">
            <text:p>3 163 553,45</text:p>
          </table:table-cell>
          <table:table-cell table:style-name="ce54" office:value-type="float" office:value="18489.5">
            <text:p>18 489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15:0230101:44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67.2">
            <text:p>67,2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3489.82">
            <text:p>463 489,82</text:p>
          </table:table-cell>
          <table:table-cell table:style-name="ce54" office:value-type="float" office:value="6897.17">
            <text:p>6 897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25:0021312:246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53.6">
            <text:p>53,6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6358.3">
            <text:p>1 046 358,30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25:0021405:42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6">
            <text:p>76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83642.36">
            <text:p>1 483 642,36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27:0010410:4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424.1">
            <text:p>424,1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50675.75">
            <text:p>2 950 675,75</text:p>
          </table:table-cell>
          <table:table-cell table:style-name="ce54" office:value-type="float" office:value="6957.5">
            <text:p>6 957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06:0010401:67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4.1</text:p>
          </table:table-cell>
          <table:table-cell table:style-name="ce37" office:value-type="float" office:value="308.3">
            <text:p>308,3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88169.1">
            <text:p>5 788 169,10</text:p>
          </table:table-cell>
          <table:table-cell table:style-name="ce54" office:value-type="float" office:value="18774.47">
            <text:p>18 774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06:1000101:17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59.7">
            <text:p>59,7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9506.81">
            <text:p>169 506,81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10:0030801:1732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04.4">
            <text:p>104,4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7711.93">
            <text:p>1 957 711,93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10:0030801:1732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4.2</text:p>
          </table:table-cell>
          <table:table-cell table:style-name="ce37" office:value-type="float" office:value="279.5">
            <text:p>279,5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62512.56">
            <text:p>7 562 512,56</text:p>
          </table:table-cell>
          <table:table-cell table:style-name="ce54" office:value-type="float" office:value="27057.29">
            <text:p>27 057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10:0030801:1732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60.7">
            <text:p>160,7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35539.83">
            <text:p>3 135 539,83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10:0030801:1732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94.8">
            <text:p>94,8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9714.85">
            <text:p>1 849 714,85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0:0040101:1006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32.9">
            <text:p>132,9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2062.15">
            <text:p>2 342 062,15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10:0440101:50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75.8">
            <text:p>175,8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30167.41">
            <text:p>3 430 167,4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10:1630101:28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63.3">
            <text:p>163,3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9409.28">
            <text:p>1 269 409,28</text:p>
          </table:table-cell>
          <table:table-cell table:style-name="ce54" office:value-type="float" office:value="7773.48">
            <text:p>7 773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25:0030517:19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41">
            <text:p>141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6339.4">
            <text:p>206 339,40</text:p>
          </table:table-cell>
          <table:table-cell table:style-name="ce54" office:value-type="float" office:value="1463.4">
            <text:p>1 463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25:0010610:23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5.5">
            <text:p>25,5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129.57">
            <text:p>93 129,57</text:p>
          </table:table-cell>
          <table:table-cell table:style-name="ce54" office:value-type="float" office:value="3652.14">
            <text:p>3 652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27:0010415:177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18.3">
            <text:p>18,3</text:p>
          </table:table-cell>
          <table:table-cell table:style-name="ce42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90.68">
            <text:p>22 290,68</text:p>
          </table:table-cell>
          <table:table-cell table:style-name="ce54" office:value-type="float" office:value="1218.07">
            <text:p>1 218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5:0040309:56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306</text:p>
          </table:table-cell>
          <table:table-cell table:style-name="ce37" office:value-type="float" office:value="514.6">
            <text:p>514,6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41764.31">
            <text:p>6 741 764,31</text:p>
          </table:table-cell>
          <table:table-cell table:style-name="ce54" office:value-type="float" office:value="13100.98">
            <text:p>13 100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2:0150101:26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603.1</text:p>
          </table:table-cell>
          <table:table-cell table:style-name="ce37" office:value-type="float" office:value="182.9">
            <text:p>182,9</text:p>
          </table:table-cell>
          <table:table-cell table:style-name="ce44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78151.87">
            <text:p>2 078 151,87</text:p>
          </table:table-cell>
          <table:table-cell table:style-name="ce54" office:value-type="float" office:value="11362.23">
            <text:p>11 362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07:0050207:6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841.0</text:p>
          </table:table-cell>
          <table:table-cell table:style-name="ce37" office:value-type="float" office:value="886.7">
            <text:p>886,7</text:p>
          </table:table-cell>
          <table:table-cell table:style-name="ce44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75907.81">
            <text:p>6 075 907,81</text:p>
          </table:table-cell>
          <table:table-cell table:style-name="ce54" office:value-type="float" office:value="6852.27">
            <text:p>6 852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11:0880101:23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167">
            <text:p>167</text:p>
          </table:table-cell>
          <table:table-cell table:style-name="ce44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968.11">
            <text:p>241 968,11</text:p>
          </table:table-cell>
          <table:table-cell table:style-name="ce54" office:value-type="float" office:value="241967.97">
            <text:p>241 967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13:0130101:25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4">
            <text:p>4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4" office:value-type="float" office:value="5795.64">
            <text:p>5 795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3:0010303:54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03.4</text:p>
          </table:table-cell>
          <table:table-cell table:style-name="ce37" office:value-type="float" office:value="4">
            <text:p>4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4" office:value-type="float" office:value="267843.52">
            <text:p>267 843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3:0010303:54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03.4</text:p>
          </table:table-cell>
          <table:table-cell table:style-name="ce37" office:value-type="float" office:value="4">
            <text:p>4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4" office:value-type="float" office:value="267843.52">
            <text:p>267 843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3:0010303:546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43.1</text:p>
          </table:table-cell>
          <table:table-cell table:style-name="ce37" office:value-type="float" office:value="85.1">
            <text:p>85,1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4061.16">
            <text:p>1 264 061,16</text:p>
          </table:table-cell>
          <table:table-cell table:style-name="ce54" office:value-type="float" office:value="1264060.93">
            <text:p>1 264 060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3:0010303:54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43.1</text:p>
          </table:table-cell>
          <table:table-cell table:style-name="ce37" office:value-type="float" office:value="2.8">
            <text:p>2,8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590.73">
            <text:p>41 590,73</text:p>
          </table:table-cell>
          <table:table-cell table:style-name="ce54" office:value-type="float" office:value="41590.72">
            <text:p>41 590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3:0010303:54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40.1</text:p>
          </table:table-cell>
          <table:table-cell table:style-name="ce37" office:value-type="float" office:value="29.3">
            <text:p>29,3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731.47">
            <text:p>107 731,47</text:p>
          </table:table-cell>
          <table:table-cell table:style-name="ce54" office:value-type="float" office:value="107731.41">
            <text:p>107 731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3:0010303:54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39.1</text:p>
          </table:table-cell>
          <table:table-cell table:style-name="ce37" office:value-type="float" office:value="113.5">
            <text:p>113,5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4826.22">
            <text:p>1 024 826,22</text:p>
          </table:table-cell>
          <table:table-cell table:style-name="ce54" office:value-type="float" office:value="1024826.69">
            <text:p>1 024 826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23:0010303:55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07.3</text:p>
          </table:table-cell>
          <table:table-cell table:style-name="ce37" office:value-type="float" office:value="200">
            <text:p>200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7368.55">
            <text:p>1 037 368,55</text:p>
          </table:table-cell>
          <table:table-cell table:style-name="ce54" office:value-type="float" office:value="1037368">
            <text:p>1 037 368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3:0010303:55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09.1</text:p>
          </table:table-cell>
          <table:table-cell table:style-name="ce37" office:value-type="float" office:value="103.8">
            <text:p>103,8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478.93">
            <text:p>77 478,93</text:p>
          </table:table-cell>
          <table:table-cell table:style-name="ce54" office:value-type="float" office:value="77479.43">
            <text:p>77 479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23:0010303:55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48.2</text:p>
          </table:table-cell>
          <table:table-cell table:style-name="ce37" office:value-type="float" office:value="177.4">
            <text:p>177,4</text:p>
          </table:table-cell>
          <table:table-cell table:style-name="ce43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11206.97">
            <text:p>2 511 206,97</text:p>
          </table:table-cell>
          <table:table-cell table:style-name="ce54" office:value-type="float" office:value="2511206.99">
            <text:p>2 511 206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23:0010303:55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48.2</text:p>
          </table:table-cell>
          <table:table-cell table:style-name="ce37" office:value-type="float" office:value="77.6">
            <text:p>77,6</text:p>
          </table:table-cell>
          <table:table-cell table:style-name="ce44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11206.97">
            <text:p>2 511 206,97</text:p>
          </table:table-cell>
          <table:table-cell table:style-name="ce54" office:value-type="float" office:value="2511206.62">
            <text:p>2 511 206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3:0010303:55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07.1</text:p>
          </table:table-cell>
          <table:table-cell table:style-name="ce37" office:value-type="float" office:value="173">
            <text:p>173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2831.57">
            <text:p>372 831,57</text:p>
          </table:table-cell>
          <table:table-cell table:style-name="ce54" office:value-type="float" office:value="372832.3">
            <text:p>372 832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23:0010303:55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07.1</text:p>
          </table:table-cell>
          <table:table-cell table:style-name="ce37" office:value-type="float" office:value="173">
            <text:p>173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2831.57">
            <text:p>372 831,57</text:p>
          </table:table-cell>
          <table:table-cell table:style-name="ce54" office:value-type="float" office:value="372832.3">
            <text:p>372 832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23:0010303:556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07.1.2</text:p>
          </table:table-cell>
          <table:table-cell table:style-name="ce37" office:value-type="float" office:value="16617">
            <text:p>16617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106329.67">
            <text:p>18 106 329,67</text:p>
          </table:table-cell>
          <table:table-cell table:style-name="ce54" office:value-type="float" office:value="18106381.71">
            <text:p>18 106 381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23:0010303:55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03.4</text:p>
          </table:table-cell>
          <table:table-cell table:style-name="ce37" office:value-type="float" office:value="4">
            <text:p>4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4" office:value-type="float" office:value="267843.52">
            <text:p>267 843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23:0010303:55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03.4</text:p>
          </table:table-cell>
          <table:table-cell table:style-name="ce37" office:value-type="float" office:value="4">
            <text:p>4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4" office:value-type="float" office:value="267843.52">
            <text:p>267 843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11:0000000:183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18">
            <text:p>18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080.4">
            <text:p>26 080,40</text:p>
          </table:table-cell>
          <table:table-cell table:style-name="ce54" office:value-type="float" office:value="26080.38">
            <text:p>26 080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01:1330101:20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9">
            <text:p>9</text:p>
          </table:table-cell>
          <table:table-cell table:style-name="ce7" office:value-type="string">
            <text:p>Отчет № 1/2019, Том 2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40.2">
            <text:p>13 040,20</text:p>
          </table:table-cell>
          <table:table-cell table:style-name="ce54" office:value-type="float" office:value="13040.19">
            <text:p>13 040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25:0020701:3526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50.4">
            <text:p>5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55223.54">
            <text:p>1 555 223,54</text:p>
          </table:table-cell>
          <table:table-cell table:style-name="ce54" office:value-type="float" office:value="30857.61">
            <text:p>30 857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25:0040304:254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02</text:p>
          </table:table-cell>
          <table:table-cell table:style-name="ce37" office:value-type="float" office:value="29.9">
            <text:p>2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4995.15">
            <text:p>884 995,15</text:p>
          </table:table-cell>
          <table:table-cell table:style-name="ce54" office:value-type="float" office:value="29598.5">
            <text:p>29 598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25:0030411:34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02</text:p>
          </table:table-cell>
          <table:table-cell table:style-name="ce37" office:value-type="float" office:value="58.2">
            <text:p>5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18911.04">
            <text:p>1 918 911,04</text:p>
          </table:table-cell>
          <table:table-cell table:style-name="ce54" office:value-type="float" office:value="32970.98">
            <text:p>32 970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25:0030613:66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02</text:p>
          </table:table-cell>
          <table:table-cell table:style-name="ce37" office:value-type="float" office:value="62.7">
            <text:p>6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5665.62">
            <text:p>1 935 665,62</text:p>
          </table:table-cell>
          <table:table-cell table:style-name="ce54" office:value-type="float" office:value="30871.86">
            <text:p>30 871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27:0020508:45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02</text:p>
          </table:table-cell>
          <table:table-cell table:style-name="ce37" office:value-type="float" office:value="40.5">
            <text:p>4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2625.73">
            <text:p>972 625,73</text:p>
          </table:table-cell>
          <table:table-cell table:style-name="ce54" office:value-type="float" office:value="24015.45">
            <text:p>24 01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19:0660101:42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45.2">
            <text:p>4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1157.07">
            <text:p>461 157,07</text:p>
          </table:table-cell>
          <table:table-cell table:style-name="ce54" office:value-type="float" office:value="10202.59">
            <text:p>10 202,59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2" table:number-columns-repeated="2"/>
          <table:table-cell table:style-name="ce38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22801:80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1:0021601:6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27:0010410: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0:0021801:1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0:0022401:13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8:0000000:108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8:0000000: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01:0190101:1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3:0260101:50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3:0460101:3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04:0040101:98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04:0200101:5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04:0290101:15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04:0350101:2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04:0360101:11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04:0360101:4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04:0360101:4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04:0370101:1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04:0370101:14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04:0370101:18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04:0370101:30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04:0370101:31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04:0370101:32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04:0370101:6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06:0010401:50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06:1320101:1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06:1360101:5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07:0240101: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09:0030302: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0:0040101:864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0:0430101:15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0:1260101:1036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0:1260101:103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4:0740102:20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5:0690101:21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5:0690101: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5:0890101:9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16:0590102:10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19:0010104:47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19:0010305:60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22:0800103:16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22:1140102:25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22:1140102:25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22:1140102:26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22:1290102:4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23:1360101:1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23:1400101:12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25:0010303:9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25:0020907:3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25:0021533: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25:0030756:49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25:0040204:6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10:0450101:6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14:0740101:16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6" office:value-type="string">
            <text:p>57:10:1260101:59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08:0050102:8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10:0780101:38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10:1150101:8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08:0050102:7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26:0010410:41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09:0660101:4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19:0010205:476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15:0030205:90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10:0570101:344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25:0031404:11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10:0430101:21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6" office:value-type="string">
            <text:p>57:07:0000000:49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25:0010312:23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6" office:value-type="string">
            <text:p>57:09:0660101:5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6" office:value-type="string">
            <text:p>57:09:0660101:5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6" office:value-type="string">
            <text:p>57:09:0660101:56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6" office:value-type="string">
            <text:p>57:09:0660101:5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6" office:value-type="string">
            <text:p>57:09:0660101:5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6" office:value-type="string">
            <text:p>57:09:0660101:5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6" office:value-type="string">
            <text:p>57:09:0660101:6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6" office:value-type="string">
            <text:p>57:09:0660101:61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6" office:value-type="string">
            <text:p>57:09:0660101:62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6" office:value-type="string">
            <text:p>57:09:0660101:6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6" office:value-type="string">
            <text:p>57:09:0660101:6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6" office:value-type="string">
            <text:p>57:09:0660101:65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6" office:value-type="string">
            <text:p>57:09:0660101:66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6" office:value-type="string">
            <text:p>57:09:0660101:67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6" office:value-type="string">
            <text:p>57:09:0660101:68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6" office:value-type="string">
            <text:p>57:09:0660101:69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6" office:value-type="string">
            <text:p>57:09:0660101:7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6" office:value-type="string">
            <text:p>57:10:1660101:1124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6" office:value-type="string">
            <text:p>57:27:0020421:230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6" office:value-type="string">
            <text:p>57:09:0660101:53</text:p>
          </table:table-cell>
          <table:table-cell table:style-name="ce31" office:value-type="date" office:date-value="2022-09-02">
            <text:p>02.09.2022</text:p>
          </table:table-cell>
          <table:table-cell table:style-name="ce36" office:value-type="date" office:date-value="2022-08-30">
            <text:p>30.08.2022</text:p>
          </table:table-cell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7"/>
          <table:table-cell table:style-name="ce32" table:number-columns-repeated="2"/>
          <table:table-cell table:style-name="ce39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0" office:value-type="string" table:number-columns-spanned="3" table:number-rows-spanned="1">
            <text:p>2FB5704A0C7AF3B1422D0FA672CB25CF87B5D08EBD2629C7E99A45129FA0E34B461E01DCA2E9187BC26FA54C84188BAE6CE316588EE4530802D34008E1EE768B</text:p>
            <text:p/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29"/>
          <table:table-cell table:style-name="ce33" table:number-columns-repeated="2"/>
          <table:table-cell table:style-name="ce15" table:number-columns-repeated="3"/>
          <table:table-cell table:style-name="ce51"/>
          <table:table-cell table:style-name="ce33"/>
          <table:table-cell table:style-name="ce51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1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5" table:number-columns-repeated="3"/>
          <table:table-cell table:style-name="ce52"/>
          <table:table-cell table:style-name="ce33" office:value-type="string">
            <text:p>/С.Н. Подрезов/</text:p>
          </table:table-cell>
          <table:table-cell table:style-name="ce51"/>
          <table:table-cell table:style-name="ce15" table:number-columns-repeated="1014"/>
        </table:table-row>
        <table:table-row table:style-name="ro17" table:number-rows-repeated="104837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.08.2022</text:date>, <text:time>10:4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6T10:47:23.24</dc:date>
    <meta:print-date>2022-03-21T12:14:23Z</meta:print-date>
    <meta:editing-duration>PT12S</meta:editing-duration>
    <meta:editing-cycles>1</meta:editing-cycles>
    <meta:document-statistic meta:table-count="1" meta:cell-count="1325" meta:object-count="0"/>
  </office:meta>
</office:document-meta>
</file>